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RobotoDraft, Helvetica, Arial, sans-serif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style:text-underline-mode="continuous" style:text-overline-mode="continuous" style:text-line-through-mode="continuous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text-underline-mode="continuous" style:text-overline-mode="continuous" style:text-line-through-mode="continuous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text-properties style:font-name="Times New Roman" fo:font-size="14pt" fo:font-weight="normal" style:font-size-asian="14pt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MP0">
      <style:paragraph-properties style:page-number="auto" fo:break-before="page"/>
      <style:text-properties style:font-name="Times New Roman" fo:font-weight="normal" style:font-weight-asian="normal" style:font-name-complex="Times New Roman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text-underline-style="none" style:font-weight-asian="normal" style:font-name-complex="Times New Roman" style:font-weight-complex="normal"/>
    </style:style>
    <style:style style:name="T5" style:family="text">
      <style:text-properties style:text-underline-style="none" fo:font-weight="bold" style:font-weight-asian="bold" style:font-name-complex="Times New Roman" style:font-weight-complex="bold"/>
    </style:style>
    <style:style style:name="T6" style:family="text">
      <style:text-properties fo:font-variant="normal" fo:text-transform="none" fo:color="#222222" style:font-name="Times New Roman" fo:letter-spacing="normal" fo:language="cs" fo:country="CZ" fo:font-style="normal"/>
    </style:style>
    <style:style style:name="T7" style:family="text">
      <style:text-properties fo:font-variant="normal" fo:text-transform="none" fo:color="#222222" fo:letter-spacing="normal" fo:font-style="normal"/>
    </style:style>
    <style:style style:name="T8" style:family="text">
      <style:text-properties fo:font-variant="normal" fo:text-transform="none" fo:color="#222222" fo:letter-spacing="normal" fo:language="cs" fo:country="CZ" fo:font-style="normal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mode="continuous" style:text-overline-mode="continuous" style:text-line-through-mode="continuous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3">jméno a příjmení</text:span><text:span text:style-name="T14">:...........................................................................................................</text:span></text:p>
      <text:p text:style-name="P5"><text:span text:style-name="T5">číslo </text:span><text:bookmark text:name="tw-target-text"/><text:span text:style-name="T8">občanského průkazu</text:span><text:span text:style-name="T4">: …..............................................</text:span></text:p>
      <text:p text:style-name="P1"><text:span text:style-name="T11">bydliště</text:span>: …......................................................................................................................</text:p>
      <text:p text:style-name="P1"><text:span text:style-name="T11">e-mail</text:span> : …............................................................................</text:p>
      <text:p text:style-name="P2"><text:span text:style-name="T11">mobil</text:span>: …..................................................................</text:p>
      <text:p text:style-name="P8"/>
      <text:p text:style-name="P7"/>
      <text:p text:style-name="P7">Ministerstvo <text:s/>financí České republiky</text:p>
      <text:p text:style-name="P7">JUDr. Alena Schillerová, Ph.D. – ministryně</text:p>
      <text:p text:style-name="P7">Letenská 525/15</text:p>
      <text:p text:style-name="P3">118 10 Praha 1, Malá Strana, </text:p>
      <text:p text:style-name="P3">Česká republika, EU</text:p>
      <text:p text:style-name="P9"><text:span text:style-name="T10">e-mail: </text:span><text:span text:style-name="T7">podatelna@mfcr.cz</text:span> </text:p>
      <text:p text:style-name="P8"/>
      <text:p text:style-name="P8"/>
      <text:p text:style-name="P8"/>
      <text:p text:style-name="P8"/>
      <text:p text:style-name="P8">Věc: <text:s/>Připojení se k Žádosti o poskytnutí informací k případu defraudace státních peněz, se kterou se na Vás obrátil Jozef Stupavský dopisem ze dne 17.06.2020.</text:p>
      <text:p text:style-name="P8"/>
      <text:p text:style-name="P10"/>
      <text:p text:style-name="P7">Vážená paní ministryně,</text:p>
      <text:p text:style-name="P7"/>
      <text:p text:style-name="P7"><text:tab/>připojuji se k shora uvedené žádosti Jozefa Stupavského z Medzinárodné obchodné a priemyselné komory, Kukučínova 13, 921 01 Piešťany, Slovensko, EU a žádám Vás o informace k tomuto případu.</text:p>
      <text:p text:style-name="P7"/>
      <text:p text:style-name="P7"/>
      <text:p text:style-name="P7"/>
      <text:p text:style-name="P7"/>
      <text:p text:style-name="P6"><text:span text:style-name="T12"><text:s/>v</text:span> <text:span text:style-name="T9">…............................................................................</text:span></text:p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11"><text:span text:style-name="T1"><text:tab/><text:tab/><text:tab/><text:tab/><text:tab/><text:tab/><text:tab/><text:tab/><text:tab/><text:tab/><text:tab/><text:tab/></text:span><text:span text:style-name="T3">…..................................................<text:tab/><text:tab/><text:tab/><text:tab/><text:tab/><text:tab/><text:tab/><text:tab/><text:tab/><text:tab/><text:tab/><text:tab/><text:tab/><text:tab/><text:tab/><text:tab/> <text:s text:c="6"/></text:span><text:span text:style-name="T2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RobotoDraft, Helvetica, Arial, sans-serif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Admin</meta:initial-creator>
    <dc:creator>Hahaha Hihihi</dc:creator>
    <meta:creation-date>2020-06-21T22:47:00Z</meta:creation-date>
    <dc:date>2020-07-01T07:22:08.30</dc:date>
    <meta:print-date>2020-06-21T22:47:00Z</meta:print-date>
    <meta:editing-cycles>5</meta:editing-cycles>
    <meta:editing-duration>PT18M8S</meta:editing-duration>
    <meta:document-statistic meta:table-count="0" meta:image-count="0" meta:object-count="0" meta:page-count="1" meta:paragraph-count="16" meta:word-count="98" meta:character-count="1199"/>
    <meta:template xlink:type="simple" xlink:actuate="onRequest" xlink:title="" xlink:href="../Dopis_MFm.odt/Normal"/>
  </office:meta>
</office:document-meta>
</file>